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c88a7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da565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officeooo:paragraph-rsid="001c88a7" style:font-name-asian="Gentium Basic1" style:font-size-asian="10pt" style:font-style-asian="italic" style:font-name-complex="Gentium Basic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Gentium Basic" fo:font-size="10pt" fo:font-style="italic" officeooo:paragraph-rsid="001c88a7" style:font-name-asian="Gentium Basic1" style:font-size-asian="10pt" style:font-style-asian="italic" style:font-name-complex="Gentium Basic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da565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7" style:family="paragraph" style:parent-style-name="Standard" style:list-style-name="WWNum1">
      <style:paragraph-properties fo:margin-left="1.27cm" fo:margin-right="0cm" fo:margin-top="0.101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8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9" style:family="paragraph" style:parent-style-name="Standard" style:list-style-name="WWNum2">
      <style:paragraph-properties fo:margin-left="1.27cm" fo:margin-right="0cm" fo:margin-top="0.101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0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Diputadas y Diputados de Santa Fe:</text:span><text:span text:style-name="T3"> </text:span></text:p>
      <text:p text:style-name="P11"><text:span text:style-name="T3">La Comisión de Salud Pública y Asistencia Social ha considerado el proyecto de ley </text:span><text:span text:style-name="T2">43656 CD – Somos Vida y Familia </text:span><text:span text:style-name="T3">de los señores diputados Armas Belavi y Mayoráz, por el cual se declara de interés provincial el diagnóstico y tratamiento de la enfermedad de esclerosis múltiple; y, por las razones expuestas en los fundamentos y las que podrá dar el miembro informante, </text:span><text:span text:style-name="T5">esta Comisión aconseja la aprobación del siguiente texto con modificaciones:</text:span><draw:frame draw:style-name="fr1" draw:name="image2.jpg" text:anchor-type="char" svg:x="0cm" svg:y="0.002cm" svg:width="0.099cm" svg:height="0.099cm" draw:z-index="3"><draw:image xlink:href="Pictures/100000000000040A000000F1370E6221D1AA7911.jpg" xlink:type="simple" xlink:show="embed" xlink:actuate="onLoad" draw:mime-type="image/jpeg"/></draw:frame></text:p>
      <text:p text:style-name="P9"/>
      <text:p text:style-name="P8"/>
      <text:p text:style-name="P8">LA LEGISLATURA DE LA PROVINCIA DE SANTA FE</text:p>
      <text:p text:style-name="P8">SANCIONA CON FUERZA DE </text:p>
      <text:p text:style-name="P8">LEY: </text:p>
      <text:p text:style-name="P8">ENFERMEDAD ESCLEROSIS MÚLTIPLE </text:p>
      <text:p text:style-name="P7"/>
      <text:p text:style-name="P11"><text:span text:style-name="T2">ARTÍCULO 1 – Objeto. </text:span><text:span text:style-name="T6">El objeto de la presente es crear</text:span><text:span text:style-name="T3"> el </text:span><text:span text:style-name="T6">“Plan Provincial para</text:span><text:span text:style-name="T3"> </text:span><text:span text:style-name="T6">D</text:span><text:span text:style-name="T3">iagnóstico</text:span><text:span text:style-name="T6">,</text:span><text:span text:style-name="T3"> </text:span><text:span text:style-name="T6">T</text:span><text:span text:style-name="T3">ratamiento y </text:span><text:span text:style-name="T6">R</text:span><text:span text:style-name="T3">ehabilitación de la </text:span><text:span text:style-name="T6">E</text:span><text:span text:style-name="T3">nfermedad Esclerosis Múltiple</text:span><text:span text:style-name="T6">”</text:span><text:span text:style-name="T3"> para mejorar la calidad de vida de los pacientes afectados.</text:span></text:p>
      <text:p text:style-name="P11"><text:span text:style-name="T2">ARTÍCULO 2 – </text:span><text:span text:style-name="T7">Objetivos</text:span><text:span text:style-name="T2">.</text:span><text:span text:style-name="T3"> El </text:span><text:span text:style-name="T6">Plan Provincial para Diagnóstico, Tratamiento y Rehabilitación de la Enfermedad Esclerosis Múltiple </text:span><text:span text:style-name="T3">comprende los siguientes </text:span><text:span text:style-name="T6">objetivos</text:span><text:span text:style-name="T3">: </text:span></text:p>
      <text:list xml:id="list1305823886" text:style-name="WWNum1">
        <text:list-item>
          <text:p text:style-name="P17"><text:span text:style-name="T3">facilitar </text:span><text:span text:style-name="T6">el acceso igualitario, al diagnóstico, tratamientos clínicos, psicológicos, quirúrgicos, farmacológicos y otras prácticas que pudiere requerir la enfermedad, favoreciendo la integralidad del abordaje terapéutico del paciente y su familia</text:span><text:span text:style-name="T3">; </text:span></text:p>
        </text:list-item>
        <text:list-item>
          <text:p text:style-name="P14">mejorar la calidad de vida de los pacientes que padecen la enfermedad y su entorno familiar y social; y, </text:p>
        </text:list-item>
        <text:list-item>
          <text:p text:style-name="P18"><text:soft-page-break/><text:span text:style-name="T3">promover la difusión de la problemática de la E</text:span><text:span text:style-name="T6">sclerosis </text:span><text:span text:style-name="T3">M</text:span><text:span text:style-name="T6">últiple</text:span><text:span text:style-name="T3"> y la formación de los profesionales dedicados a su diagnóstico, tratamiento y rehabilitación.</text:span></text:p>
        </text:list-item>
      </text:list>
      <text:p text:style-name="P12"><text:span text:style-name="T7">ARTÍCULO 3 – Obra Social. </text:span><text:span text:style-name="T6">El Instituto Autárquico Provincial de Obra Social (I.A.P.O.S.) contempla para sus afiliados la cobertura integral de las prestaciones para la atención de las personas con Esclerosis Múltiple.</text:span></text:p>
      <text:p text:style-name="P11"><text:span text:style-name="T2">ARTÍCULO 4 – Autoridad de Aplicación.</text:span><text:span text:style-name="T3"> La Autoridad de Aplicación de la presente es el Ministerio de Salud de la Provincia o el organismo que en su futuro lo reemplace. </text:span></text:p>
      <text:p text:style-name="P11"><text:span text:style-name="T2">ARTÍCULO 5 – Funciones.</text:span><text:span text:style-name="T3"> Son funciones de la Autoridad de Aplicación: </text:span></text:p>
      <text:list xml:id="list1588930935" text:style-name="WWNum2">
        <text:list-item>
          <text:p text:style-name="P19"><text:span text:style-name="T3">coordinar acciones para la planificar, ejecutar y fiscalizar las acciones del Plan Provincial de Diagnóstico</text:span><text:span text:style-name="T6">,</text:span><text:span text:style-name="T3"> Tratamiento y Rehabilitación </text:span><text:span text:style-name="T6">de la Enfermedad Esclerosis Múltiple</text:span><text:span text:style-name="T3">; </text:span></text:p>
        </text:list-item>
        <text:list-item>
          <text:p text:style-name="P20"><text:span text:style-name="T3">instaurar los mecanismos necesarios a los efectos de dar cumplimiento a los objetivos de la presente</text:span><text:span text:style-name="T6">; y,</text:span></text:p>
        </text:list-item>
        <text:list-item>
          <text:p text:style-name="P20"><text:span text:style-name="T6">promover el pleno ejercicio de los derechos de las personas con Esclerosis Múltiple y proscribir todo acto de discriminación, disponiendo medidas especiales en pos de la protección que requiere su condición.</text:span><text:span text:style-name="T3"> </text:span></text:p>
        </text:list-item>
      </text:list>
      <text:p text:style-name="P11"><text:span text:style-name="T2">ARTÍCULO 6 – Campaña de difusión. </text:span><text:span text:style-name="T6">La Autoridad de Aplicación </text:span><text:span text:style-name="T3">impulsará una campaña de información masiva sobre la enfermedad y sus secuelas asociadas. </text:span></text:p>
      <text:p text:style-name="P11"><text:span text:style-name="T7">ARTÍCULO 7 -</text:span><text:span text:style-name="T6"> Se instituye como el “Día Provincial de la Enfermedad <text:s/>Esclerosis Múltiple”, el día 30 de mayo de cada año, para concientizar y visibilizar esta enfermedad; y, se incorpora en el calendario escolar a los fines de que se brinde la información correspondiente en las diversas instituciones.</text:span></text:p>
      <text:p text:style-name="P11"><text:span text:style-name="T2">ARTÍCULO </text:span><text:span text:style-name="T7">8</text:span><text:span text:style-name="T2"> – Presupuesto.</text:span><text:span text:style-name="T3"> El gasto que demande el cumplimiento de la </text:span><text:span text:style-name="T6">presente</text:span><text:span text:style-name="T3"> para el sector público, se imputará al presupuesto del Ministerio de Salud que será devengado del </text:span><text:span text:style-name="T6">Presupuesto General de Gastos y Cálculo de Recursos Anual de la Provincia</text:span><text:span text:style-name="T3">.</text:span></text:p>
      <text:p text:style-name="P11"><text:soft-page-break/><text:span text:style-name="T2">ARTÍCULO </text:span><text:span text:style-name="T7">9</text:span><text:span text:style-name="T2"> -</text:span><text:span text:style-name="T3"> Comuníquese al Poder Ejecutivo. </text:span></text:p>
      <text:p text:style-name="P15"/>
      <text:p text:style-name="P10">Sala de la Comisión en Zoom, 15 de junio de 2022.</text:p>
      <text:p text:style-name="P10">Firmantes: CIANCIO – BALAGUÉ – CORGNIALI – DONNET – HYNES - GONZÁLEZ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officeooo:paragraph-rsid="001c88a7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c88a7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Gentium Basic" fo:font-size="10pt" fo:font-style="italic" officeooo:paragraph-rsid="001c88a7" style:font-name-asian="Gentium Basic1" style:font-size-asian="10pt" style:font-style-asian="italic" style:font-name-complex="Gentium Basic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3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</text:p>
        <text:p text:style-name="MP5"><text:span text:style-name="MT1"><text:s/>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15T14:21:07.176424665</dc:date>
    <meta:editing-duration>PT4M41S</meta:editing-duration>
    <meta:editing-cycles>3</meta:editing-cycles>
    <meta:document-statistic meta:table-count="0" meta:image-count="2" meta:object-count="0" meta:page-count="3" meta:paragraph-count="26" meta:word-count="545" meta:character-count="3566" meta:non-whitespace-character-count="3025"/>
  </office:meta>
</office:document-meta>
</file>